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style style:name="P2" style:family="paragraph" style:parent-style-name="Standard">
      <style:paragraph-properties fo:orphans="2" fo:widows="2" style:writing-mode="lr-tb"/>
    </style:style>
    <style:style style:name="P3" style:family="paragraph" style:parent-style-name="Standard">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4" style:family="paragraph" style:parent-style-name="Standard">
      <style:text-properties fo:color="#660066"/>
    </style:style>
    <style:style style:name="P5" style:family="paragraph" style:parent-style-name="Standard">
      <style:text-properties fo:color="#280099"/>
    </style:style>
    <style:style style:name="P6" style:family="paragraph" style:parent-style-name="Standard" style:list-style-name="L1">
      <style:paragraph-properties fo:margin-left="-1.27cm" fo:margin-right="0cm" fo:orphans="2" fo:widows="2" fo:text-indent="0cm" style:auto-text-indent="false" style:writing-mode="lr-tb"/>
    </style:style>
    <style:style style:name="P7" style:family="paragraph" style:parent-style-name="Standard" style:list-style-name="L1">
      <style:paragraph-properties fo:margin-left="-1.27cm" fo:margin-right="0cm" fo:orphans="2" fo:widows="2" fo:text-indent="0cm" style:auto-text-indent="false"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8" style:family="paragraph" style:parent-style-name="Standard">
      <style:paragraph-properties fo:margin-left="0cm" fo:margin-right="0cm" fo:orphans="2" fo:widows="2" fo:text-indent="0cm" style:auto-text-indent="false"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9" style:family="paragraph" style:parent-style-name="Standard">
      <style:paragraph-properties fo:margin-left="-0.026cm" fo:margin-right="0cm" fo:text-indent="0cm" style:auto-text-indent="false">
        <style:tab-stops/>
      </style:paragraph-properties>
    </style:style>
    <style:style style:name="T1" style:family="text">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text:list-style style:name="L1">
      <text:list-level-style-number text:level="1" text:style-name="Numbering_20_Symbols" style:num-suffix="." style:num-format="1" text:start-value="1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office’i harjutustöö:</text:p>
      <text:p text:style-name="Standard"/>
      <text:p text:style-name="Standard">1. Teksti suurus ja fondid.</text:p>
      <text:p text:style-name="Standard"/>
      <text:p text:style-name="Standard">Selles lauses on teksti suurus 12</text:p>
      <text:p text:style-name="Standard">Selles lauses on teksti suurus 16</text:p>
      <text:p text:style-name="Standard">Selles lauses on teksti suurus 22</text:p>
      <text:p text:style-name="Standard"/>
      <text:p text:style-name="P2">Selles lauses kasutame <text:span text:style-name="T1">fonti “Monotype Corsiva”.</text:span></text:p>
      <text:p text:style-name="P2">Selles lauses kasutame <text:span text:style-name="T1">fonti “Wide Latin”.</text:span></text:p>
      <text:p text:style-name="P2">Selles lauses kasutame <text:span text:style-name="T1">fonti “.............”.</text:span></text:p>
      <text:p text:style-name="P3"/>
      <text:p text:style-name="P2"/>
      <text:p text:style-name="Standard">2. Teksti joondamine. </text:p>
      <text:p text:style-name="Standard"/>
      <text:p text:style-name="Standard">Selle lõigu tekst on joondatud vasakule. Selle lõigu tekst on joondatud vasakule. Selle lõigu tekst on joondatud vasakule. Selle lõigu tekst on joondatud vasakule. Selle lõigu tekst on joondatud vasakule. Selle lõigu tekst on joondatud vasakule. Selle lõigu tekst on joondatud vasakule. Selle lõigu tekst on joondatud vasakule.</text:p>
      <text:p text:style-name="Standard"/>
      <text:p text:style-name="Standard">Selle lõigu tekst on joondatud paremale. Selle lõigu tekst on joondatud paremale. Selle lõigu tekst on joondatud paremale. Selle lõigu tekst on joondatud paremale. Selle lõigu tekst on joondatud paremale. Selle lõigu tekst on joondatud paremale. Selle lõigu tekst on joondatud paremale.</text:p>
      <text:p text:style-name="Standard"/>
      <text:p text:style-name="Standard">Selle lõigu tekst on joondatud keskele. Selle lõigu tekst on joondatud keskele. Selle lõigu tekst on joondatud keskele. Selle lõigu tekst on joondatud keskele. Selle lõigu tekst on joondatud keskele. Selle lõigu tekst on joondatud keskele. Selle lõigu tekst on joondatud keskele. Selle lõigu tekst on joondatud keskele.</text:p>
      <text:p text:style-name="Standard"/>
      <text:p text:style-name="Standard">Selle lõigu tekst on joondatud mõlemast äärest. Selle lõigu tekst on joondatud mõlemast äärest. Selle lõigu tekst on joondatud mõlemast äärest. Selle lõigu tekst on joondatud mõlemast äärest. Selle lõigu tekst on joondatud mõlemast äärest. Selle lõigu tekst on joondatud mõlemast äärest. Selle lõigu tekst on joondatud mõlemast äärest. </text:p>
      <text:p text:style-name="Standard"/>
      <text:p text:style-name="Standard">3. Teksti ja tausta värvimine (menüüst: vorming/märk/fondiefektid (või taust)</text:p>
      <text:p text:style-name="Standard"/>
      <text:p text:style-name="Standard">Selle lause tekst on punast värvi. </text:p>
      <text:p text:style-name="Standard">Selle lause tekst on sinist värvi.</text:p>
      <text:p text:style-name="Standard">Selle lause tekst on rohelist värvi.</text:p>
      <text:p text:style-name="Standard"/>
      <text:p text:style-name="Standard">Selle lause tausta värv on kollane.</text:p>
      <text:p text:style-name="Standard">Selle lause tausta värv on ......</text:p>
      <text:p text:style-name="Standard">Selle lause tausta värv on ......</text:p>
      <text:p text:style-name="Standard"/>
      <text:p text:style-name="Standard">Selles lõigus on teksti värvus puane ja taust hall.Selles lõigus on teksti värvus puane ja taust hall.Selles lõigus on teksti värvus puane ja taust hall.Selles lõigus on teksti värvus puane ja taust hall.Selles lõigus on teksti värvus puane ja taust hall.Selles lõigus on teksti värvus puane ja taust hall.Selles lõigus on teksti värvus puane ja taust hall.</text:p>
      <text:p text:style-name="Standard"/>
      <text:p text:style-name="Standard">4. Nummerdatud- ja täpploetelu.(menüüst vormindus/nummerdus ja täpid)</text:p>
      <text:p text:style-name="Standard"/>
      <text:p text:style-name="Standard">Teeme nummerdatud loetelu viiest füüsikalisest suurusest:</text:p>
      <text:p text:style-name="Standard"/>
      <text:p text:style-name="Standard">Teeme täpploetelu viiest mõõtühikust:</text:p>
      <text:p text:style-name="Standard"/>
      <text:p text:style-name="Standard">Teeme täpploetelu viiest maailmakuulsast füüsikust (kusjuures loetelu täpid erinevad eelmisest)</text:p>
      <text:p text:style-name="Standard"/>
      <text:p text:style-name="Standard">5. Stiilid</text:p>
      <text:p text:style-name="Standard"/>
      <text:p text:style-name="Standard">Selles lauses on tekst rasvases (paksus) kirjas.</text:p>
      <text:p text:style-name="Standard">Selles lauses on tekst <text:s/>kaldkirjas.</text:p>
      <text:p text:style-name="Standard">Selles lauses on tekst allajoonitud.</text:p>
      <text:p text:style-name="Standard">Selles lauses on tekst nii rasvases kirjas, <text:s/>kaldkirjas kui ka allajoonitud.</text:p>
      <text:p text:style-name="Standard"/>
      <text:p text:style-name="Standard">6. Veerud (Vormindus/veerud)</text:p>
      <text:p text:style-name="Standard"/>
      <text:p text:style-name="Standard">selles lõigus on tekst kahes veerus (tulbas). Selles lõigus on tekst kahes veerus (tulbas). Selles lõigus on tekst kahes veerus (tulbas). Selles lõigus on tekst kahes veerus (tulbas). selles lõigus on tekst kahes veerus (tulbas). Selles lõigus on tekst kahes veerus (tulbas). Selles lõigus on tekst kahes veerus (tulbas). Selles lõigus on tekst kahes veerus (tulbas).</text:p>
      <text:p text:style-name="Standard"/>
      <text:p text:style-name="Standard">Selles lõigus on tekst kolmes veerus (tulbas). Selles lõigus on tekst kolmes veerus (tulbas). Selles lõigus on tekst kolmes veerus (tulbas). Selles lõigus on tekst kolmes veerus (tulbas). Selles lõigus on tekst kolmes veerus (tulbas). Selles lõigus on tekst kolmes veerus (tulbas). Selles lõigus on tekst kolmes veerus (tulbas). Selles lõigus on tekst kolmes veerus (tulbas).</text:p>
      <text:p text:style-name="Standard"/>
      <text:p text:style-name="Standard"/>
      <text:p text:style-name="Standard">7. reavahed (Vormindus/Lõik)</text:p>
      <text:p text:style-name="Standard"/>
      <text:p text:style-name="Standard">Selles lõigus on ühekordne reavahe. Selles lõigus on ühekordne reavahe. Selles lõigus on ühekordne reavahe. Selles lõigus on ühekordne reavahe. Selles lõigus on ühekordne reavahe . Selles lõigus on ühekordne reavahe. Selles lõigus on ühekordne reavahe. Selles lõigus on ühekordne reavahe.</text:p>
      <text:p text:style-name="Standard"/>
      <text:p text:style-name="Standard">Selles lõigus on kahekordne reavahe. Selles lõigus on kahekordne reavahe. Selles lõigus on kahekordne reavahe. Selles lõigus on kahekordne reavahe. Selles lõigus on kahekordne reavahe. Selles lõigus on kahekordne reavahe. Selles lõigus on kahekordne reavahe. Selles lõigus on kahekordne reavahe. Selles lõigus on kahekordne reavahe. Selles lõigus on kahekordne reavahe.</text:p>
      <text:p text:style-name="Standard"/>
      <text:p text:style-name="Standard">Selles lõigus on 1,5-kordne reavahe. Selles lõigus on 1,5-kordne reavahe. Selles lõigus on 1,5-kordne reavahe. Selles lõigus on 1,5-kordne reavahe. Selles lõigus on 1,5-kordne reavahe. Selles lõigus on 1,5-kordne reavahe. Selles lõigus on 1,5-kordne reavahe. Selles lõigus on 1,5-kordne reavahe. Selles lõigus on 1,5-kordne reavahe.</text:p>
      <text:p text:style-name="Standard"/>
      <text:p text:style-name="Standard">8. Lõiguvahed (menüüst vorming/lõik/taanded ja vahed/vahed (ülemine ja alumine)</text:p>
      <text:p text:style-name="Standard"/>
      <text:p text:style-name="P4">Selle lõigu ees on 0,5 cm suurune lõiguvahe. Selle lõigu ees on 0,5 cm suurune lõiguvahe. Selle lõigu ees on 0,5 cm suurune lõiguvahe. Selle lõigu ees on 0,5 cm suurune lõiguvahe. Selle lõigu ees on 0,5 cm suurune lõiguvahe.</text:p>
      <text:p text:style-name="P5">Selle lõigu järel on 1,2 cm suurune lõiguvahe. Selle lõigu järel on 1,2 cm suurune lõiguvahe. Selle lõigu järel on 1,2 cm suurune lõiguvahe. Selle lõigu järel on 1,2 cm suurune lõiguvahe. Selle lõigu järel on 1,2 cm suurune lõiguvahe. Selle lõigu järel on 1,2 cm suurune lõiguvahe.</text:p>
      <text:p text:style-name="Standard">Selle lõigu ees on 0,3 cm suurune ja järel on 0,6 cm suurune lõiguvahe. Selle lõigu ees on 0,3 cm suurune ja järel on 0,6 cm suurune lõiguvahe. Selle lõigu ees on 0,3 cm suurune ja järel on 0,6 cm suurune lõiguvahe. Selle lõigu ees on 0,3 cm suurune ja järel on 0,6 cm suurune lõiguvahe.</text:p>
      <text:p text:style-name="Standard">Selle lõigu ees on 0,3 cm suurune ja järel on 0,6 cm suurune lõiguvahe. Selle lõigu ees on 0,3 cm suurune ja järel on 0,6 cm suurune lõiguvahe. Selle lõigu ees on 0,3 cm suurune ja järel on 0,6 cm suurune lõiguvahe. Selle lõigu ees on 0,3 cm suurune ja järel on 0,6 cm suurune lõiguvahe.</text:p>
      <text:p text:style-name="Standard">Selle lõigu ees on 0,3 cm suurune ja järel on 0,6 cm suurune lõiguvahe. Selle lõigu ees on 0,3 cm suurune ja järel on 0,6 cm suurune lõiguvahe. Selle lõigu ees on 0,3 cm suurune ja järel on 0,6 cm suurune lõiguvahe.</text:p>
      <text:p text:style-name="Standard"/>
      <text:p text:style-name="Standard">9. Eriefektid:(vormindus/märk/fondiefektid (ja/või paigutus))</text:p>
      <text:p text:style-name="Standard"/>
      <text:p text:style-name="Standard">Teeme ülaindeksi</text:p>
      <text:p text:style-name="Standard">Teeme alaindeksi</text:p>
      <text:p text:style-name="Standard">Teeme läbikriipsutatud teksti</text:p>
      <text:p text:style-name="Standard">Teeme mingi muu efekti</text:p>
      <text:p text:style-name="Standard"/>
      <text:list text:style-name="L1">
        <text:list-header>
          <text:p text:style-name="P6">Lisame mõned kreeka tähed:</text:p>
        </text:list-header>
      </text:list>
      <text:p text:style-name="P2">alfa on selline:</text:p>
      <text:list text:style-name="L1" text:continue-numbering="true">
        <text:list-header>
          <text:p text:style-name="P6">pii on selline:</text:p>
          <text:p text:style-name="P7">oomega on selline:</text:p>
        </text:list-header>
      </text:list>
      <text:p text:style-name="P8"/>
      <text:p text:style-name="P8"/>
      <text:p text:style-name="P8">10. Teksti kopeerimine, teisaldamine, kustutamine</text:p>
      <text:p text:style-name="P8"/>
      <text:p text:style-name="P8">Kopeerime seda laused siiasamasse veel 3 korda. </text:p>
      <text:p text:style-name="P8"/>
      <text:p text:style-name="P8"/>
      <text:p text:style-name="P8">Vahetan teisaldamise teel ära sõnade järjekorrad:</text:p>
      <text:p text:style-name="P8"/>
      <text:p text:style-name="P8">siga <text:s/>kägu</text:p>
      <text:p text:style-name="P8">lehm pääsuke</text:p>
      <text:p text:style-name="P8">Jüri Mari</text:p>
      <text:p text:style-name="P8">Päike Kuu</text:p>
      <text:p text:style-name="P8"/>
      <text:p text:style-name="P8">Kustutan selle lõigu teksti üldse ära. Kustutan selle lõigu teksti üldse ära. Kustutan selle lõigu teksti üldse ära. Kustutan selle lõigu teksti üldse ära. Kustutan selle lõigu teksti üldse ära. Kustutan selle lõigu teksti üldse ära. Kustutan selle lõigu teksti üldse ära. Kustutan selle lõigu teksti üldse ära. Kustutan selle lõigu teksti üldse ära. </text:p>
      <text:p text:style-name="P8"/>
      <text:p text:style-name="P8">Siia kirjutan oma nime: minu nimi on ......</text:p>
      <text:p text:style-name="P8"/>
      <text:p text:style-name="P8"/>
      <text:p text:style-name="P8">11. Piltide lisamine</text:p>
      <text:p text:style-name="P8">Lisame teksti sisse ühe pildi. (lisamine/pilt), nii et pildi kõrval teksti ei oleks </text:p>
      <text:p text:style-name="P2"/>
      <text:p text:style-name="P2"/>
      <text:p text:style-name="Standard">Lisasame selle lõigu teksti sisse ühe pildi nii, et tekst oleks ka pildi kõrval. 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text:p>
      <text:p text:style-name="Standard"/>
      <text:p text:style-name="Standard"/>
      <text:p text:style-name="Standard">12. Loome tabeli sõprade kontaktandmetest, (tabelis on 4 veergu (nimi, aadres, telefon, meiliaadress); ja vähemalt 5 rida. Täidame tabeli ära.</text:p>
      <text:p text:style-name="P9"/>
      <text:p text:style-name="P9"/>
      <text:p text:style-name="Standard">13. Teeme oma (salvestatud) pealkirjastiili, millega kujundame kõik pealkirjad. Pealkirjade baasil teeme sisukorra. (lisamine/registrid ja sisukorrad)</text:p>
      <text:p text:style-name="Standard"/>
      <text:p text:style-name="Standard">14. Teeme tööle tiitellehe ja nummerdame leheküljed ära (välja arvatud tiitelleh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t" style:country-asian="EE" style:font-size-complex="12pt" style:language-complex="et" style:country-complex="E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et" style:country-asian="EE" style:font-name-complex="Tahoma" style:font-size-complex="12pt" style:language-complex="et" style:country-complex="E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28pt" fo:language="et" fo:country="EE" style:font-size-asian="2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28pt" fo:language="et" fo:country="EE" style:font-size-asian="28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1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6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1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6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1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6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5.1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6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4.108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ma_20_stiil" style:display-name="oma stiil" style:family="paragraph" style:parent-style-name="Standard" style:default-outline-level="1">
      <style:paragraph-properties fo:margin-left="-0.026cm" fo:margin-right="0cm" fo:text-indent="0cm" style:auto-text-indent="false">
        <style:tab-stops/>
      </style:paragraph-properties>
      <style:text-properties fo:color="#800000" fo:font-size="24pt" fo:font-weight="bold" style:font-size-asian="24pt" style:font-weight-asian="bold" style:font-size-complex="2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1z1" style:family="text">
      <style:text-properties style:font-name="Symbol"/>
    </style:style>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style:list-level-properties text:space-before="0.635cm" text:min-label-width="0.635cm"/>
      </text:list-level-style-number>
      <text:list-level-style-bullet text:level="2" text:style-name="WW8Num1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401cm" fo:margin-bottom="2.401cm" fo:margin-left="1.199cm" fo:margin-right="1.1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Di HARJUTUSTÖÖ:</dc:title>
    <meta:initial-creator>elmar3</meta:initial-creator>
    <meta:creation-date>2005-06-13T11:53:00</meta:creation-date>
    <dc:date>2007-06-07T13:32:36</dc:date>
    <dc:language>en-US</dc:language>
    <meta:editing-cycles>8</meta:editing-cycles>
    <meta:editing-duration>PT1H13M42S</meta:editing-duration>
    <meta:user-defined meta:name="Info 1"/>
    <meta:user-defined meta:name="Info 2"/>
    <meta:user-defined meta:name="Info 3"/>
    <meta:user-defined meta:name="Info 4"/>
    <meta:document-statistic meta:table-count="0" meta:image-count="0" meta:object-count="0" meta:page-count="4" meta:paragraph-count="67" meta:word-count="1278" meta:character-count="8237"/>
  </office:meta>
</office:document-meta>
</file>