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fo:margin-left="-0.026cm" fo:margin-right="0cm" fo:text-indent="0cm" style:auto-text-indent="false">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i harjutustöö:</text:p>
      <text:p text:style-name="Standard"/>
      <text:p text:style-name="Standard">1. Teksti suurus.</text:p>
      <text:p text:style-name="Standard"/>
      <text:p text:style-name="Standard">Selles lauses on teksti suurus 12</text:p>
      <text:p text:style-name="Standard">Selles lauses on teksti suurus 16</text:p>
      <text:p text:style-name="Standard">Selles lauses on teksti suurus 22</text:p>
      <text:p text:style-name="Standard"/>
      <text:p text:style-name="Standard">2. Teksti joondamine. </text:p>
      <text:p text:style-name="Standard"/>
      <text:p text:style-name="Standard">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 Selle lõigu tekst on joondatud vasakule.</text:p>
      <text:p text:style-name="Standard"/>
      <text:p text:style-name="Standard">Selle lõigu tekst on joondatud paremale. Selle lõigu tekst on joondatud paremale. Selle lõigu tekst on joondatud paremale. Selle lõigu tekst on joondatud paremale. Selle lõigu tekst on joondatud paremale. Selle lõigu tekst on joondatud paremale. Selle lõigu tekst on joondatud paremale.</text:p>
      <text:p text:style-name="Standard"/>
      <text:p text:style-name="Standard">Selle lõigu tekst on joondatud keskele. Selle lõigu tekst on joondatud keskele. Selle lõigu tekst on joondatud keskele. Selle lõigu tekst on joondatud keskele. Selle lõigu tekst on joondatud keskele. Selle lõigu tekst on joondatud keskele. Selle lõigu tekst on joondatud keskele. Selle lõigu tekst on joondatud keskele.</text:p>
      <text:p text:style-name="Standard"/>
      <text:p text:style-name="Standard">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Selle lõigu tekst on joondatud mõlemast äärest. </text:p>
      <text:p text:style-name="Standard"/>
      <text:p text:style-name="Standard">3. Teksti ja tausta värvimine(menüüst: vorming/märk/fondiefektid (või taust)</text:p>
      <text:p text:style-name="Standard"/>
      <text:p text:style-name="Standard">Selle lause tekst on punast värvi. </text:p>
      <text:p text:style-name="Standard">Selle lause tekst on sinist värvi.</text:p>
      <text:p text:style-name="Standard">Selle lause tekst on rohelist värvi.</text:p>
      <text:p text:style-name="Standard"/>
      <text:p text:style-name="Standard">Selle lause tausta värv on kollane.</text:p>
      <text:p text:style-name="Standard">Selle lause tausta värv on ......</text:p>
      <text:p text:style-name="Standard">Selle lause tausta värv on ......</text:p>
      <text:p text:style-name="Standard"/>
      <text:p text:style-name="Standard">4. Nummerdatud- ja täpploetelu.(menüüst vormindus/nummerdus ja täpid)</text:p>
      <text:p text:style-name="Standard"/>
      <text:p text:style-name="Standard">Teeme nummerdatud loetelu viiest füüsikalisest suurusest:</text:p>
      <text:p text:style-name="Standard"/>
      <text:p text:style-name="Standard">Teeme täpploetelu viiest mõõtühikust:</text:p>
      <text:p text:style-name="Standard"/>
      <text:p text:style-name="Standard">Teeme täpploetelu viiest kuulsast füüsikust (kusjuures loetelu täpid erinevad eelmisest)</text:p>
      <text:p text:style-name="Standard"/>
      <text:p text:style-name="Standard">5. Stiilid</text:p>
      <text:p text:style-name="Standard"/>
      <text:p text:style-name="Standard">Selles lauses on tekst rasvases (paksus) kirjas.</text:p>
      <text:p text:style-name="Standard">Selles lauses on tekst <text:s/>kaldkirjas.</text:p>
      <text:p text:style-name="Standard">Selles lauses on tekst allajoonitud.</text:p>
      <text:p text:style-name="Standard">Selles lauses on tekst nii rasvases kirjas, <text:s/>kaldkirjas kui ka allajoonitud.</text:p>
      <text:p text:style-name="Standard"/>
      <text:p text:style-name="Standard">6. Veerud (Vormindus/veerud)</text:p>
      <text:p text:style-name="Standard"/>
      <text:p text:style-name="Standard">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 Selles lõigus on tekst kahes veerus (tulbas).</text:p>
      <text:p text:style-name="Standard"/>
      <text:p text:style-name="Standard">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 Selles lõigus on tekst kolmes veerus (tulbas).</text:p>
      <text:p text:style-name="Standard"/>
      <text:p text:style-name="Standard"/>
      <text:p text:style-name="Standard">7. reavahed (Vormindus/Lõik)</text:p>
      <text:p text:style-name="Standard"/>
      <text:p text:style-name="Standard">Selles lõigus on ühekordne reavahe. Selles lõigus on ühekordne reavahe. Selles lõigus on ühekordne reavahe. Selles lõigus on ühekordne reavahe. Selles lõigus on ühekordne reavahe . Selles lõigus on ühekordne reavahe. Selles lõigus on ühekordne reavahe. Selles lõigus on ühekordne reavahe.</text:p>
      <text:p text:style-name="Standard"/>
      <text:p text:style-name="Standard">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 Selles lõigus on kahekordne reavahe.</text:p>
      <text:p text:style-name="Standard"/>
      <text:p text:style-name="Standard">Selles lõigus on 1,5-kordne reavahe. Selles lõigus on 1,5-kordne reavahe. Selles lõigus on 1,5-kordne reavahe. Selles lõigus on 1,5-kordne reavahe. Selles lõigus on 1,5-kordne reavahe. Selles lõigus on 1,5-kordne reavahe. Selles lõigus on 1,5-kordne reavahe. Selles lõigus on 1,5-kordne reavahe. Selles lõigus on 1,5-kordne reavahe.</text:p>
      <text:p text:style-name="Standard"/>
      <text:p text:style-name="Standard">8. Lõiguvahed (menüüst vorming/lõik/taanded ja vahed/vahed (ülemine ja alumine)</text:p>
      <text:p text:style-name="Standard"/>
      <text:p text:style-name="Standard">Selle lõigu ees on 0,5 cm suurune lõiguvahe. Selle lõigu ees on 0,5 cm suurune lõiguvahe. Selle lõigu ees on 0,5 cm suurune lõiguvahe. Selle lõigu ees on 0,5 cm suurune lõiguvahe. Selle lõigu ees on 0,5 cm suurune lõiguvahe.</text:p>
      <text:p text:style-name="Standard">Selle lõigu järel on 1,2 cm suurune lõiguvahe. Selle lõigu järel on 1,2 cm suurune lõiguvahe. Selle lõigu järel on 1,2 cm suurune lõiguvahe. Selle lõigu järel on 1,2 cm suurune lõiguvahe. Selle lõigu järel on 1,2 cm suurune lõiguvahe. Selle lõigu järel on 1,2 cm suurune lõiguvahe.</text:p>
      <text:p text:style-name="Standard"/>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 Selle lõigu ees on 0,3 cm suurune ja järel on 0,6 cm suurune lõiguvahe.</text:p>
      <text:p text:style-name="Standard">Selle lõigu ees on 0,3 cm suurune ja järel on 0,6 cm suurune lõiguvahe. Selle lõigu ees on 0,3 cm suurune ja järel on 0,6 cm suurune lõiguvahe. Selle lõigu ees on 0,3 cm suurune ja järel on 0,6 cm suurune lõiguvahe.</text:p>
      <text:p text:style-name="Standard"/>
      <text:p text:style-name="Standard">9. Eriefektid:(vormindus/märk/fondiefektid (ja/või paigutus))</text:p>
      <text:p text:style-name="Standard"/>
      <text:p text:style-name="Standard">Teeme ülaindeksi</text:p>
      <text:p text:style-name="Standard">Teeme alaindeksi</text:p>
      <text:p text:style-name="Standard">Teeme läbikriipsutatud teksti</text:p>
      <text:p text:style-name="Standard">Teeme mingi muu efekti</text:p>
      <text:p text:style-name="Standard"/>
      <text:p text:style-name="Standard"/>
      <text:p text:style-name="Standard">10. Lisame teksti sisse ühe pildi. (lisamine/pilt)</text:p>
      <text:p text:style-name="Standard"/>
      <text:p text:style-name="Standard">11. Lisame tabeli sõprade kontaktandmetest, (tabelis on 4 veergu (nimi, aadres, telefon, meiliaadress); ja vähemalt 5 rida.</text:p>
      <text:p text:style-name="P2"/>
      <text:p text:style-name="P2"/>
      <text:p text:style-name="Standard">12. Teeme oma (salvestatud) pealkirjastiili, millega kujundame kõik pealkirjad. Pealkirjade baasil teeme sisukorra. (lisamine/registrid ja sisukorr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8pt" fo:language="et" fo:country="EE" style:font-size-asian="2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28pt" fo:language="et" fo:country="EE" style:font-size-asian="28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8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ma_20_stiil" style:display-name="oma stiil" style:family="paragraph" style:parent-style-name="Standard" style:default-outline-level="1">
      <style:paragraph-properties fo:margin-left="-0.026cm" fo:margin-right="0cm" fo:text-indent="0cm" style:auto-text-indent="false">
        <style:tab-stops/>
      </style:paragraph-properties>
      <style:text-properties fo:color="#800000" fo:font-size="24pt" fo:font-weight="bold" style:font-size-asian="24pt" style:font-weight-asian="bold"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1" style:family="text">
      <style:text-properties style:font-name="Symbol"/>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1cm" fo:margin-bottom="2.401cm" fo:margin-left="1.199cm" fo:margin-right="1.1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WORDi HARJUTUSTÖÖ:</dc:title>
    <meta:initial-creator>elmar3</meta:initial-creator>
    <meta:creation-date>2005-06-13T11:53:00</meta:creation-date>
    <dc:date>2006-06-26T07:58:49</dc:date>
    <dc:language>en-US</dc:language>
    <meta:editing-cycles>7</meta:editing-cycles>
    <meta:editing-duration>PT42M31S</meta:editing-duration>
    <meta:user-defined meta:name="Info 1"/>
    <meta:user-defined meta:name="Info 2"/>
    <meta:user-defined meta:name="Info 3"/>
    <meta:user-defined meta:name="Info 4"/>
    <meta:document-statistic meta:table-count="0" meta:image-count="0" meta:object-count="0" meta:page-count="3" meta:paragraph-count="47" meta:word-count="896" meta:character-count="5796"/>
  </office:meta>
</office:document-meta>
</file>